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992cm" fo:margin-left="0.002cm" fo:margin-top="0cm" fo:margin-bottom="0cm" table:align="left" style:writing-mode="lr-tb"/>
    </style:style>
    <style:style style:name="Tabella1.A" style:family="table-column">
      <style:table-column-properties style:column-width="2.999cm"/>
    </style:style>
    <style:style style:name="Tabella1.B" style:family="table-column">
      <style:table-column-properties style:column-width="10.012cm"/>
    </style:style>
    <style:style style:name="Tabella1.C" style:family="table-column">
      <style:table-column-properties style:column-width="4.981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C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80" style:font-name="Times New Roman" fo:font-size="10pt" style:font-name-asian="Times New Roman1" style:font-size-asian="10pt" style:language-asian="en" style:country-asian="US" style:font-name-complex="Times New Roman1" style:font-size-complex="10pt"/>
    </style:style>
    <style:style style:name="P3" style:family="paragraph" style:parent-style-name="Standard">
      <style:paragraph-properties fo:margin-top="0.176cm" fo:margin-bottom="0.176cm" fo:line-height="100%" fo:text-align="center" style:justify-single-word="false"/>
    </style:style>
    <style:style style:name="P4" style:family="paragraph" style:parent-style-name="Standard">
      <style:paragraph-properties fo:margin-top="0.176cm" fo:margin-bottom="0.176cm" fo:line-height="150%" fo:text-align="justify" style:justify-single-word="false"/>
    </style:style>
    <style:style style:name="P5" style:family="paragraph" style:parent-style-name="Standard">
      <style:paragraph-properties fo:margin-top="0.176cm" fo:margin-bottom="0.176cm" fo:line-height="150%" fo:text-align="justify" style:justify-single-word="false"/>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P6" style:family="paragraph" style:parent-style-name="Standard" style:master-page-name="Standard">
      <style:paragraph-properties fo:margin-top="0.176cm" fo:margin-bottom="0.176cm" fo:line-height="100%" fo:text-align="center" style:justify-single-word="false" style:page-number="auto"/>
    </style:style>
    <style:style style:name="P7" style:family="paragraph" style:parent-style-name="No_20_Spacing">
      <style:paragraph-properties fo:text-align="center" style:justify-single-word="false"/>
    </style:style>
    <style:style style:name="P8" style:family="paragraph" style:parent-style-name="No_20_Spacing">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T1" style:family="text">
      <style:text-properties fo:color="#000066" style:font-name="Tahoma" fo:font-size="16pt" style:font-name-asian="Times New Roman1" style:font-size-asian="16pt" style:font-name-complex="Tahoma1" style:font-size-complex="16pt"/>
    </style:style>
    <style:style style:name="T2" style:family="text">
      <style:text-properties style:font-name-asian="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font-name-asian="Times New Roman1" style:font-size-asian="12pt" style:language-asian="en" style:country-asian="US" style:font-name-complex="Times New Roman1"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language-asian="en" style:country-asian="US"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language-asian="en" style:country-asian="US" style:font-weight-asian="bold" style:font-name-complex="Times New Roman1" style:font-size-complex="12pt" style:font-weight-complex="bold"/>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fo:font-weight="normal" style:font-size-asian="12pt" style:font-weight-asian="normal" style:font-name-complex="Times New Roman1" style:font-size-complex="12pt"/>
    </style:style>
    <style:style style:name="T11" style:family="text">
      <style:text-properties style:font-name="Times New Roman" fo:font-size="10pt" style:font-name-asian="Times New Roman1" style:font-size-asian="10pt" style:font-name-complex="Times New Roman1" style:font-size-complex="10pt"/>
    </style:style>
    <style:style style:name="T12" style:family="text">
      <style:text-properties style:font-name="Times New Roman" fo:font-size="10pt" style:font-name-asian="Times New Roman1" style:font-size-asian="10pt" style:language-asian="en" style:country-asian="US" style:font-name-complex="Times New Roman1" style:font-size-complex="10pt" style:font-weight-complex="bold"/>
    </style:style>
    <style:style style:name="T13"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4" style:family="text">
      <style:text-properties style:font-name="Times New Roman" fo:font-size="10pt" fo:font-weight="bold" style:font-name-asian="Times New Roman1" style:font-size-asian="10pt" style:language-asian="en" style:country-asian="US" style:font-weight-asian="bold" style:font-name-complex="Times New Roman1" style:font-size-complex="10pt"/>
    </style:style>
    <style:style style:name="T15" style:family="text">
      <style:text-properties style:font-name="Times New Roman" fo:font-size="10pt" fo:font-weight="bold" style:font-name-asian="Times New Roman1" style:font-size-asian="10pt" style:language-asian="en" style:country-asian="US" style:font-weight-asian="bold" style:font-name-complex="Times New Roman1" style:font-size-complex="10pt" style:font-weight-complex="bold"/>
    </style:style>
    <style:style style:name="T16" style:family="text">
      <style:text-properties style:font-name="Times New Roman" fo:font-size="10pt" fo:font-weight="bold" style:font-size-asian="10pt" style:language-asian="en" style:country-asian="US" style:font-weight-asian="bold" style:font-name-complex="Times New Roman1" style:font-size-complex="10pt"/>
    </style:style>
    <style:style style:name="T17" style:family="text">
      <style:text-properties style:font-name="Times New Roman" fo:font-size="10pt" fo:font-weight="bold" style:font-size-asian="10pt" style:language-asian="en" style:country-asian="US" style:font-weight-asian="bold" style:font-name-complex="Times New Roman1" style:font-size-complex="10pt" style:font-weight-complex="bold"/>
    </style:style>
    <style:style style:name="T18" style:family="text">
      <style:text-properties style:font-name="Times New Roman" fo:font-size="10pt" style:font-size-asian="10pt" style:language-asian="en" style:country-asian="US" style:font-name-complex="Times New Roman1" style:font-size-complex="10pt"/>
    </style:style>
    <style:style style:name="T19"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20"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21" style:family="text">
      <style:text-properties style:font-name="Times New Roman" style:font-name-complex="Times New Roman1"/>
    </style:style>
    <style:style style:name="T22" style:family="text">
      <style:text-properties style:font-name="Times New Roman" fo:font-weight="bold" style:font-name-asian="Times New Roman1" style:font-weight-asian="bold" style:font-name-complex="Times New Roman1"/>
    </style:style>
    <style:style style:name="T23" style:family="text">
      <style:text-properties style:font-name="Arial1" fo:font-size="9pt" style:font-name-asian="Times New Roman1" style:font-size-asian="9pt" style:font-name-complex="Arial2" style:font-size-complex="9pt"/>
    </style:style>
    <style:style style:name="T24" style:family="text">
      <style:text-properties fo:font-weight="bold" style:font-weight-asian="bold"/>
    </style:style>
    <style:style style:name="T25" style:family="text">
      <style:text-properties style:font-name="Book Antiqua" fo:font-size="10pt" fo:font-weight="bold" style:font-size-asian="10pt" style:language-asian="en" style:country-asian="US" style:font-weight-asian="bold" style:font-name-complex="Book Antiqua1"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ssociazione nazionale dei dirigenti</text:span></text:p>
      <text:p text:style-name="P3"><text:span text:style-name="T1">e delle alte professionalità della scuola</text:span></text:p>
      <text:p text:style-name="P7"><text:span text:style-name="T2">Corso di preparazione per le prove scritte del</text:span></text:p>
      <text:p text:style-name="P7"><text:span text:style-name="T2">concorso per dirigente scolastico</text:span></text:p>
      <text:p text:style-name="P4"><text:span text:style-name="T13">Oggetto: </text:span><text:span text:style-name="T24">Miur, dal 20 al 25 ottobre la “Settimana de La Buona Scuola” - Dibattiti e porte aperte per costruire il futuro dell’istruzione</text:span></text:p>
      <text:p text:style-name="P4"><text:span text:style-name="T21">Considerate le numerose istanze di aggiornamento provenienti dal mondo della scuola in merito all’iniziativa del MIUR in oggetto, questa Associazione ha ritenuto opportuno modificare il calendario di formazione. Pertanto la lezione <text:s/>prevista inizialmente per il giorno 9 ottobre è modificata secondo il seguente calendario:</text:span></text:p>
      <text:p text:style-name="P7"><text:span text:style-name="T22">Istituto d’Istruzione Superiore “Alfano I”</text:span></text:p>
      <text:p text:style-name="P7"><text:span text:style-name="T3">Salerno, </text:span><text:span text:style-name="T4">Via dei Mille</text:span><text:span text:style-name="T6">,</text:span><text:span text:style-name="T4"> n</text:span><text:span text:style-name="T6">°</text:span><text:span text:style-name="T4">41</text:span><text:span text:style-name="T9">- 1°piano</text:span></text:p>
      <text:p text:style-name="P8"/>
      <text:p text:style-name="P8"/>
      <text:p text:style-name="P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text:span text:style-name="T25">DATA</text:span></text:p>
          </table:table-cell>
          <table:table-cell table:style-name="Tabella1.A1" office:value-type="string">
            <text:p text:style-name="P1"><text:span text:style-name="T17">TITOLO DELLA LEZIONE</text:span></text:p>
          </table:table-cell>
          <table:table-cell table:style-name="Tabella1.C1" office:value-type="string">
            <text:p text:style-name="P1"><text:span text:style-name="T16">RELATORE</text:span></text:p>
          </table:table-cell>
        </table:table-row>
        <table:table-row table:style-name="Tabella1.1">
          <table:table-cell table:style-name="Tabella1.A1" office:value-type="string">
            <text:p text:style-name="P1"><text:span text:style-name="T15">VENERDI</text:span></text:p>
            <text:p text:style-name="P1"><text:span text:style-name="T15">10/10/2014</text:span></text:p>
            <text:p text:style-name="P1"><text:span text:style-name="T15">ORE 16.00</text:span></text:p>
          </table:table-cell>
          <table:table-cell table:style-name="Tabella1.A1" office:value-type="string">
            <text:p text:style-name="P1"><text:span text:style-name="T7">La Buona Scuola:</text:span></text:p>
            <text:p text:style-name="P1"><text:span text:style-name="T5">Riflessioni, Problematiche ed Opportunità</text:span><text:span text:style-name="T8"> </text:span><text:span text:style-name="T9">relative al <text:s/>piano che il Governo offre a tutti i cittadini come proposta di riforma della scuola.</text:span></text:p>
            <text:p text:style-name="P2"/>
          </table:table-cell>
          <table:table-cell table:style-name="Tabella1.C1" office:value-type="string">
            <text:p text:style-name="P1"><text:span text:style-name="T18">Dirigente Scolastico</text:span></text:p>
            <text:p text:style-name="P1"><text:span text:style-name="T16">Nicola ANNUNZIATA</text:span></text:p>
          </table:table-cell>
        </table:table-row>
      </table:table>
      <text:p text:style-name="P5"/>
      <text:p text:style-name="P4"><text:span text:style-name="T13">Il corso, aperto a tutti i docenti della Provincia di Salerno iscritti all’A.N.P., è totalmente gratuito.</text:span></text:p>
      <text:p text:style-name="P4"><text:span text:style-name="T19">N.B. I non iscritti provvederanno alla formalizzazione dell’iscrizione all’A.N.P. in occasione del primo incontro del corso al quale parteciperanno. In sede di corso sarà divulgato il calendario delle altre lezioni.</text:span></text:p>
      <text:p text:style-name="P4"><text:span text:style-name="T11">Per informazioni rivolgersi alla D.S. <text:s/>dott.ssa </text:span><text:span text:style-name="T13">Carmela Bove</text:span><text:span text:style-name="T11">, recapito telefonico </text:span><text:span text:style-name="T13">346 2225659</text:span><text:span text:style-name="T11"> oppure al Dirigente scolastico dott. </text:span><text:span text:style-name="T13">Dario Palo</text:span><text:span text:style-name="T11"> (Cell.</text:span><text:span text:style-name="T13"> 339 3425412</text:span><text:span text:style-name="T11">) </text:span></text:p>
      <text:p text:style-name="P3"><text:span text:style-name="T19">Il Presidente Provinciale A.N.P.</text:span></text:p>
      <text:p text:style-name="P3"><text:span text:style-name="T20">Carmela Bov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it" style:country-asian="IT"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it" style:country-asian="IT" style:font-name-complex="F"/>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editing-cycles>3</meta:editing-cycles>
    <meta:creation-date>2014-10-08T17:36:00</meta:creation-date>
    <dc:date>2014-10-08T17:37:00</dc:date>
    <meta:editing-duration>PT1S</meta:editing-duration>
    <meta:generator>OpenOffice/4.1.1$Unix OpenOffice.org_project/411m6$Build-9775</meta:generator>
    <meta:document-statistic meta:table-count="1" meta:image-count="0" meta:object-count="0" meta:page-count="1" meta:paragraph-count="23" meta:word-count="211" meta:character-count="14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